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 уголовной ответственности за совершение преступления, предусмотренного ст. 115 Уголовного кодекса РФ</text:p>
      <text:p text:style-name="Standard"/>
      <text:p text:style-name="P2">За какое деяние предусмотрена ответственность по ст. 115 УК РФ и какое наказание за него последует?</text:p>
      <text:p text:style-name="P3"/>
      <text:p text:style-name="P3">Умышленное причинение легкого вреда здоровью, вызвавшего кратковременное расстройство здоровья или незначительную стойкую утрату общей трудоспособности, (ст. 115 УК РФ) – наказывается штрафом в размере до 40 тысяч рублей или в размере заработной платы или иного дохода осужденного за период до 3-х месяцев, либо обязательными работами на срок до 480 часов, либо исправительными работами на срок до 1 года, либо арестом на срок до 4-х месяцев.</text:p>
      <text:p text:style-name="P3">Условия наступления ответственности по ст. 115 УК РФ.</text:p>
      <text:p text:style-name="P3">Ответственность за умышленное причинение легкого вреда здоровью наступает по статье 115 УК РФ при наличии одного из двух признаков:</text:p>
      <text:p text:style-name="P3">а) если действия виновного вызвали кратковременное расстройство здоровья;</text:p>
      <text:p text:style-name="P3">б) если в результате наступила незначительная стойкая утрата трудоспособности.</text:p>
      <text:p text:style-name="P3">Расстройство здоровья и утрата трудоспособности.</text:p>
      <text:p text:style-name="P3">Кратковременным считается расстройство здоровья продолжительностью не свыше 3-х недель (21 день). Продолжительность расстройства здоровья определяется обычно числом дней временной нетрудоспособности по больничному листку.</text:p>
      <text:p text:style-name="P3">Под незначительной стойкой утратой трудоспособности понимается стойкая утрата общей трудоспособности в размере 5%.</text:p>
      <text:p text:style-name="P3">Практика признает легким вредом здоровью ослабление зрения или слуха, потерю одного пальца на руке (кроме указательного и большого), нарушение хватательной способности левого запястья и др.</text:p>
      <text:p text:style-name="P3">Причинение легкого вреда здоровью может наступить при совершении иного преступления (например, разбоя, изнасилования и др.), в этом случае он не получает самостоятельной правовой оценки. Равным образом не требует самостоятельной квалификации причинение легкого вреда, если наряду с ним в процессе применения насилия потерпевшему был причинен вред иной степени тяжести.</text:p>
      <text:p text:style-name="P3">Отношение виновного к содеянному: умысел или неосторожность?</text:p>
      <text:p text:style-name="P3">Обязательным признаком выступает вина в форме прямого или косвенного умысла. Лицо осознает общественную опасность причинения легкого вреда здоровью, предвидит возможность или неизбежность наступления последствий и желает (при прямом умысле) либо сознательно допускает или безразлично относится к факту причинения легкого вреда здоровью (при косвенном умысле). Мотивы и цели преступления (за исключением указанных в ч. 2 ст. 115 УК РФ) на квалификацию содеянного не влияют.</text:p>
      <text:p text:style-name="P3">Однако, если виновный имел намерение причинить более тяжкий вред здоровью или смерть потерпевшему, но желаемые последствия не наступили по независящим от него обстоятельствам и потерпевшему фактически был причинен легкий вред здоровью, содеянное квалифицируется в соответствии с направленностью умысла как покушение на более тяжкое преступление.</text:p>
      <text:p text:style-name="P3">Неосторожное причинение легкого вреда здоровью не влечет уголовной ответственности.</text:p>
      <text:p text:style-name="P3">Усиление ответственности</text:p>
      <text:p text:style-name="P3">Повышенная ответственность предусмотрена за то же деяние, если оно совершено: а) из хулиганских побуждений; б)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; в) с применением оружия или предметов, используемых в качестве оружия.</text:p>
      <text:p text:style-name="P3">В данных случаях предусмотрена уголовная ответственность вплоть до лишения свободы сроком до 2-х лет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8cm" fo:margin-bottom="1.602cm" fo:margin-left="2.858cm" fo:margin-right="1.51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6:38:12.504052100</meta:creation-date>
    <dc:date>2026-05-21T16:41:52.671440300</dc:date>
    <meta:editing-duration>PT3M41S</meta:editing-duration>
    <meta:editing-cycles>1</meta:editing-cycles>
    <meta:document-statistic meta:table-count="0" meta:image-count="0" meta:object-count="0" meta:page-count="1" meta:paragraph-count="19" meta:word-count="436" meta:character-count="3364" meta:non-whitespace-character-count="2946"/>
    <meta:generator>LibreOffice/25.8.6.2$Windows_x86 LibreOffice_project/b4b39682cd9868fa725bc664aff94278d315bd04</meta:generator>
  </office:meta>
</office:document-meta>
</file>